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Program zajęć na Głodówce leczniczej 2018</text:p>
      <text:p text:style-name="Textbody"/>
      <text:p text:style-name="Textbody"/>
      <text:p text:style-name="Textbody"/>
      <text:p text:style-name="Textbody">7.00 - pobudka</text:p>
      <text:p text:style-name="Textbody"/>
      <text:p text:style-name="Textbody">8.00-9.30 gimnastyka poranna <text:s/>– prowadzi Karolina Brzezińska</text:p>
      <text:p text:style-name="Textbody"/>
      <text:p text:style-name="Textbody">9.30-11.00 Poranny obchód pokoi p.doktor Pawła<text:s/>Błaszczyszyna</text:p>
      <text:p text:style-name="Textbody"/>
      <text:p text:style-name="Textbody">11.00-13.00 spacer wspólny</text:p>
      <text:p text:style-name="Textbody"/>
      <text:p text:style-name="Textbody">14.00-14.20 - Wypoziomowanie wątroby</text:p>
      <text:p text:style-name="Textbody"/>
      <text:p text:style-name="Textbody">14.30-15.30 Wykład p. doktor Pawła Błaszczyszyna</text:p>
      <text:p text:style-name="Textbody"/>
      <text:p text:style-name="Textbody">16.00-17.30 - Konsultacje indywidualne z p. doktorem</text:p>
      <text:p text:style-name="Textbody"/>
      <text:p text:style-name="Textbody">16.30-17.30 - <text:s/>zajęcia wieczorne: energetyzujące i odstresowujące ćwiczenia i zestawy, praca z ciałem, emocjami i umysłem, praca z głosem i własną ekspresją z Karoliną Brzezińską</text:p>
      <text:p text:style-name="Textbody"/>
      <text:p text:style-name="Textbody">18.00-19.00- sauna (czynna cały dzień)</text:p>
      <text:p text:style-name="Textbody"/>
      <text:p text:style-name="Textbody">19.00-20.30 - Warsztaty wieczorne, wyklad, spotkanie w kręgu, warsztat<text:s/>ze Stefanem Poprawą</text:p>
      <text:p text:style-name="Textbody"/>
      <text:p text:style-name="Textbody"/>
      <text:p text:style-name="Textbody"/>
      <text:p text:style-name="Textbody">Posiłki dla obserwatorów: 8.00 – śniadanie, 14.00 – obiad, 18.00 - kolacja</text:p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</meta:initial-creator>
    <dc:creator>Grażyna</dc:creator>
    <meta:creation-date>2018-04-12T08:46:00Z</meta:creation-date>
    <dc:date>2018-04-12T08:47:00Z</dc:date>
    <meta:print-date>2018-04-12T09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46" meta:row-count="5" meta:non-whitespace-character-count="641"/>
  </office:meta>
</office:document-meta>
</file>